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/>J'ai 9 ans, et je suis née le 19 mars 2011.</text:p>
            <text:p text:style-name="P4">J'habite à Estréelles, ma maison est en face de la fôret, avec un grand jardin.</text:p>
            <text:p text:style-name="P2">A la maison, nous sommes 5 : mon petit frère, maman, François, Lou Ann et moi.</text:p>
            <text:p text:style-name="P4">J'aime la danse, la natation, la pâtisserie, le vélo et la balançoire.</text:p>
            <text:p text:style-name="P4">A l'école, j'aime les maths, l’art plastique mais je n’aime pas trop le français.</text:p>
            <text:p text:style-name="P4">Mes copines sont Lizzie, Louna E, Rose, Lola M.</text:p>
            <text:p text:style-name="P4">Plus tard, j’aimerais faire chanteuse parce que j’aime bien chanter, ou infirmière pour sauver et aider les personnes malades.</text:p>
          </table:table-cell>
        </table:table-row>
        <table:table-row>
          <table:table-cell table:style-name="Tableau1.A2" office:value-type="string">
            <text:p text:style-name="P5">Je m'appelle Lilou Dewas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rtrand Martel</meta:initial-creator>
    <dc:creator>Bertrand Martel</dc:creator>
    <meta:creation-date>2020-05-15T16:09:00Z</meta:creation-date>
    <dc:date>2020-05-23T06:41:04.23</dc:date>
    <meta:editing-cycles>4</meta:editing-cycles>
    <meta:editing-duration>PT1H39M54S</meta:editing-duration>
    <meta:document-statistic meta:table-count="1" meta:image-count="0" meta:object-count="0" meta:page-count="1" meta:paragraph-count="9" meta:word-count="111" meta:character-count="600"/>
    <meta:template xlink:type="simple" xlink:actuate="onRequest" xlink:title="" xlink:href="../../../../../AppData/Local/Temp/Portrait%20de%20Lilou.odt/Normal.dotm"/>
  </office:meta>
</office:document-meta>
</file>