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5pt" style:font-size-asian="15pt" style:font-size-complex="15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i suis-je : qui se cache derrière ce portrait ?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/>J'ai 8 ans et demi mon anniversaire c'est le 25 Novembre.</text:p>
            <text:p text:style-name="P3">J'habite à Montcavrel. A la maison, nous sommes 6 : mes 2 sœurs,mes parents,mon chien et moi.</text:p>
            <text:p text:style-name="P3">J'aime la natation,les activités manuelles et aussi le patin à roulettes et le roller.</text:p>
            <text:p text:style-name="P3">A l'école, j'aime les mathématiques et je n'aime pas trop le</text:p>
            <text:p text:style-name="P3">français.</text:p>
            <text:p text:style-name="P3">Mes copines s'appellent : Louise, Louna, Lizzie, Victoire, Alice, Lola.b, Alix,Zoé, Perrine, Charlotte.</text:p>
            <text:p text:style-name="P3">Plus tard je voudrais travailler à la SPA avec les chiens parce que j'adore les chiens.</text:p>
          </table:table-cell>
        </table:table-row>
        <table:table-row>
          <table:table-cell table:style-name="Tableau1.A2" office:value-type="string">
            <text:p text:style-name="P4">Je m'appelle Rose !................................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trand Martel</meta:initial-creator>
    <meta:creation-date>2020-05-15T16:09:49.02</meta:creation-date>
    <dc:date>2020-05-23T06:40:47.64</dc:date>
    <meta:editing-duration>PT1H19M23S</meta:editing-duration>
    <meta:editing-cycles>10</meta:editing-cycles>
    <meta:generator>OpenOffice/4.1.3$Win32 OpenOffice.org_project/413m1$Build-9783</meta:generator>
    <dc:creator>Bertrand Martel</dc:creator>
    <meta:document-statistic meta:table-count="1" meta:image-count="0" meta:object-count="0" meta:page-count="1" meta:paragraph-count="9" meta:word-count="97" meta:character-count="597"/>
  </office:meta>
</office:document-meta>
</file>