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Comic Sans MS1" svg:font-family="'Comic Sans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omic Sans MS1" fo:font-size="16pt" fo:font-weight="normal" officeooo:paragraph-rsid="00079809" fo:background-color="transparent" style:font-name-asian="Comic Sans MS1" style:font-size-asian="16pt" style:font-name-complex="Comic Sans MS1" style:font-size-complex="16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6pt" fo:font-weight="normal" officeooo:paragraph-rsid="00079809" fo:background-color="transparent" style:font-name-asian="Calibri" style:font-size-asian="16pt" style:font-name-complex="Calibri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5pt" style:font-size-asian="15pt" style:font-size-complex="15pt"/>
    </style:style>
    <style:style style:name="P7" style:family="paragraph" style:parent-style-name="Standard">
      <style:text-properties style:use-window-font-color="true" style:font-name="Comic Sans MS1" fo:font-size="16pt" fo:font-weight="normal" officeooo:paragraph-rsid="00079809" fo:background-color="transparent" style:font-name-asian="Comic Sans MS1" style:font-size-asian="16pt" style:font-name-complex="Comic Sans MS1" style:font-size-complex="16pt"/>
    </style:style>
    <style:style style:name="T1" style:family="text">
      <style:text-properties officeooo:rsid="00079809"/>
    </style:style>
    <style:style style:name="T2" style:family="text">
      <style:text-properties officeooo:rsid="00089fbc"/>
    </style:style>
    <style:style style:name="T3" style:family="text">
      <style:text-properties officeooo:rsid="000a12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ui suis-je : qui se cache derrière ce portrait ?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J'ai 9 ans et je suis né le 16 mai 2011. </text:p>
            <text:p text:style-name="P3">J'habite à Estrée en France. </text:p>
            <text:p text:style-name="P3">A la maison, nous sommes 4, mon beau-père, ma mère, ma <text:span text:style-name="T2">sœur</text:span> et moi.</text:p>
            <text:p text:style-name="P3">J'aime la piscine, un peu le foot, dessiner…</text:p>
            <text:p text:style-name="P3">A l'école, j'aime faire de la peinture, du coloriage, lire des livres et apprendre des choses.</text:p>
            <text:p text:style-name="P4"><text:span text:style-name="T1">M</text:span>es copains s'appellent Léa, Louise, Lilou, Marius, Pierre, Victor, Batiste et la 2éme Louise.</text:p>
            <text:p text:style-name="P4"><text:span text:style-name="T3">Plus tard, j’</text:span>aimerai<text:span text:style-name="T3">s</text:span> faire l'<text:span text:style-name="T1">é</text:span>cole pour les maternelles.</text:p>
          </table:table-cell>
        </table:table-row>
        <table:table-row>
          <table:table-cell table:style-name="Tableau1.A2" office:value-type="string">
            <text:p text:style-name="P5">Je m'appelle L<text:span text:style-name="T1">ouna</text:span> 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Comic Sans MS1" svg:font-family="'Comic Sans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Bertrand Martel</meta:initial-creator>
    <meta:creation-date>2020-05-15T16:09:00Z</meta:creation-date>
    <dc:date>2020-05-23T22:53:00.173000000</dc:date>
    <meta:editing-cycles>8</meta:editing-cycles>
    <meta:editing-duration>PT1H49M13S</meta:editing-duration>
    <meta:document-statistic meta:table-count="1" meta:image-count="0" meta:object-count="0" meta:page-count="1" meta:paragraph-count="9" meta:word-count="90" meta:character-count="495" meta:non-whitespace-character-count="412"/>
    <meta:template xlink:type="simple" xlink:actuate="onRequest" xlink:title="" xlink:href="../../../../../AppData/Local/Temp/Portrait%20de%20Lilou.odt/Normal.dotm"/>
  </office:meta>
</office:document-meta>
</file>