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Table_20_Contents">
      <style:text-properties style:font-name="Comic Sans MS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5pt" style:font-size-asian="15pt" style:font-size-complex="15pt"/>
    </style:style>
    <style:style style:name="P7" style:family="paragraph" style:parent-style-name="Standard">
      <style:text-properties style:font-name="Comic Sans MS" fo:font-size="16pt" officeooo:paragraph-rsid="0017aae9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officeooo:paragraph-rsid="0017aae9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6pt" officeooo:paragraph-rsid="0017aae9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6pt" officeooo:rsid="0009e24c" officeooo:paragraph-rsid="0017aae9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6pt" officeooo:rsid="000a6e64" officeooo:paragraph-rsid="0017aae9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6pt" officeooo:rsid="000be993" officeooo:paragraph-rsid="0017aae9" style:font-size-asian="16pt" style:font-size-complex="16pt"/>
    </style:style>
    <style:style style:name="T1" style:family="text">
      <style:text-properties officeooo:rsid="0008f714"/>
    </style:style>
    <style:style style:name="T2" style:family="text">
      <style:text-properties officeooo:rsid="0009c0e8"/>
    </style:style>
    <style:style style:name="T3" style:family="text">
      <style:text-properties officeooo:rsid="0009e24c"/>
    </style:style>
    <style:style style:name="T4" style:family="text">
      <style:text-properties officeooo:rsid="000ca31f"/>
    </style:style>
    <style:style style:name="T5" style:family="text">
      <style:text-properties officeooo:rsid="000a6e64"/>
    </style:style>
    <style:style style:name="T6" style:family="text">
      <style:text-properties officeooo:rsid="000be993"/>
    </style:style>
    <style:style style:name="T7" style:family="text">
      <style:text-properties officeooo:rsid="0017aa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Qui suis-je : qui se cache derrière ce portrait ?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/>J'ai <text:span text:style-name="T1">8 ans et je suis né le 24 août 2011.</text:span></text:p>
            <text:p text:style-name="P9">J'habite <text:span text:style-name="T2">dans une maison en bois au bout de la rue du marais d’Estrée.</text:span></text:p>
            <text:p text:style-name="P8">A la maison, nous sommes <text:span text:style-name="T3">7.</text:span></text:p>
            <text:p text:style-name="P10"><text:span text:style-name="T4">J</text:span>’aime faire du vélo <text:span text:style-name="T4">et </text:span>du foot avec mes frère<text:span text:style-name="T4">s</text:span>.</text:p>
            <text:p text:style-name="P9">A l'école, j'aime <text:span text:style-name="T5">le français et les sciences et je n’aime pas trop les mathématiques.</text:span></text:p>
            <text:p text:style-name="P11">Mes <text:span text:style-name="T6">copains </text:span>sont Axel, Noé, Noa <text:span text:style-name="T4">et </text:span>R<text:span text:style-name="T6">aphaël.</text:span></text:p>
            <text:p text:style-name="P12"><text:span text:style-name="T4">Plus tard, j’aimerais devenir i</text:span>ngénieur <text:span text:style-name="T4">a</text:span>utomobile</text:p>
            <text:p text:style-name="P12"><text:span text:style-name="T4">p</text:span>arce que j’aime passer du temps sur l’ordinateur et dessiner des voitures.</text:p>
            <text:p text:style-name="P11"/>
          </table:table-cell>
        </table:table-row>
        <table:table-row>
          <table:table-cell table:style-name="Tableau1.A2" office:value-type="string">
            <text:p text:style-name="P5">Je m'appelle <text:span text:style-name="T7">Léandre</text:span> !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Bertrand Martel</meta:initial-creator>
    <meta:creation-date>2020-05-15T16:09:00Z</meta:creation-date>
    <dc:date>2020-05-23T13:11:36.489000000</dc:date>
    <meta:editing-cycles>6</meta:editing-cycles>
    <meta:editing-duration>PT1H43M48S</meta:editing-duration>
    <meta:document-statistic meta:table-count="1" meta:image-count="0" meta:object-count="0" meta:page-count="1" meta:paragraph-count="10" meta:word-count="96" meta:character-count="512" meta:non-whitespace-character-count="425"/>
    <meta:template xlink:type="simple" xlink:actuate="onRequest" xlink:title="" xlink:href="../../../../../AppData/Local/Temp/Portrait%20de%20Lilou.odt/Normal.dotm"/>
  </office:meta>
</office:document-meta>
</file>