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169afd" style:font-size-asian="16pt" style:font-size-complex="16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169afd" fo:background-color="transparent" style:font-name-asian="Comic Sans MS1" style:font-size-asian="16pt" style:font-name-complex="Comic Sans MS1" style:font-size-complex="16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officeooo:paragraph-rsid="00169afd" fo:background-color="transparent" style:font-name-asian="Calibri" style:font-size-asian="16pt" style:font-name-complex="Calibri" style:font-size-complex="16pt"/>
    </style:style>
    <style:style style:name="T1" style:family="text">
      <style:text-properties style:use-window-font-color="true" style:font-name="Comic Sans MS1" fo:font-weight="normal" fo:background-color="transparent" loext:char-shading-value="0" style:font-name-asian="Comic Sans MS1" style:font-name-complex="Comic Sans MS1"/>
    </style:style>
    <style:style style:name="T2" style:family="text">
      <style:text-properties officeooo:rsid="00169a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/><text:span text:style-name="T1">J'ai 9 ans, ma date de naissance est le 14/02/2011.</text:span></text:p>
            <text:p text:style-name="P8">J'habite à <text:span text:style-name="T2">B</text:span>eussent <text:span text:style-name="T2">et</text:span> ma maison est de taille moyenne, de couleur jaune avec tuiles rouges.</text:p>
            <text:p text:style-name="P8">A la maison, nous sommes 4. Je vis avec mes parents et ma grande <text:span text:style-name="T2">sœur</text:span> de 13 ans.</text:p>
            <text:p text:style-name="P8">J'aime la natation, la zumba et le vélo.</text:p>
            <text:p text:style-name="P8">A l'école, j'aime l'anglais et le français.</text:p>
            <text:p text:style-name="P9">Mes copines sont Lilou, Louna et Alice.</text:p>
            <text:p text:style-name="P9">je voudrais <text:span text:style-name="T2">ê</text:span>tre soigneuse à nausica<text:span text:style-name="T2">a</text:span> pour voir les animaux sous marins.</text:p>
          </table:table-cell>
        </table:table-row>
        <table:table-row>
          <table:table-cell table:style-name="Tableau1.A2" office:value-type="string">
            <text:p text:style-name="P5">Je m'appelle <text:span text:style-name="T2">Lizzie YDEE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3:19:53.701000000</dc:date>
    <meta:editing-cycles>5</meta:editing-cycles>
    <meta:editing-duration>PT1H44M37S</meta:editing-duration>
    <meta:document-statistic meta:table-count="1" meta:image-count="0" meta:object-count="0" meta:page-count="1" meta:paragraph-count="9" meta:word-count="93" meta:character-count="493" meta:non-whitespace-character-count="408"/>
    <meta:template xlink:type="simple" xlink:actuate="onRequest" xlink:title="" xlink:href="../../../../../AppData/Local/Temp/Portrait%20de%20Lilou.odt/Normal.dotm"/>
  </office:meta>
</office:document-meta>
</file>