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Comic Sans MS" svg:font-family="'Comic Sans MS'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1"/>
    </style:style>
    <style:style style:name="P2" style:family="paragraph" style:parent-style-name="Standard">
      <style:paragraph-properties fo:text-align="center" style:justify-single-word="false"/>
      <style:text-properties style:font-name="Comic Sans MS1" fo:font-size="15pt" style:font-size-asian="15pt" style:font-size-complex="15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omic Sans MS" fo:font-size="16pt" fo:font-weight="normal" officeooo:paragraph-rsid="00079809" fo:background-color="transparent" style:font-name-asian="Comic Sans MS" style:font-size-asian="16pt" style:font-name-complex="Comic Sans MS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1" fo:font-size="15pt" style:font-size-asian="15pt" style:font-size-complex="15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omic Sans MS1" fo:font-size="16pt" fo:font-weight="normal" officeooo:paragraph-rsid="0009be8a" fo:background-color="transparent" style:font-name-asian="Calibri" style:font-size-asian="16pt" style:font-name-complex="Calibri" style:font-size-complex="16pt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Comic Sans MS1" fo:font-size="16pt" fo:font-weight="normal" officeooo:paragraph-rsid="0009be8a" fo:background-color="transparent" style:font-name-asian="Comic Sans MS" style:font-size-asian="16pt" style:font-name-complex="Comic Sans MS" style:font-size-complex="16pt"/>
    </style:style>
    <style:style style:name="P8" style:family="paragraph" style:parent-style-name="Table_20_Contents">
      <style:paragraph-properties fo:line-height="100%" fo:text-align="start" style:justify-single-word="false"/>
      <style:text-properties style:use-window-font-color="true" style:font-name="Comic Sans MS1" fo:font-size="16pt" fo:font-weight="normal" officeooo:paragraph-rsid="0009be8a" fo:background-color="transparent" style:font-name-asian="Calibri" style:font-size-asian="16pt" style:font-name-complex="Calibri" style:font-size-complex="16pt"/>
    </style:style>
    <style:style style:name="T1" style:family="text">
      <style:text-properties officeooo:rsid="00079809"/>
    </style:style>
    <style:style style:name="T2" style:family="text">
      <style:text-properties officeooo:rsid="00089fbc"/>
    </style:style>
    <style:style style:name="T3" style:family="text">
      <style:text-properties officeooo:rsid="0009be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Qui suis-je : qui se cache derrière ce portrait ?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J'ai 9 ans, je suis née le 26 mars 2011.</text:p>
            <text:p text:style-name="P8">J'habite à Estréelles <text:span text:style-name="T3">et</text:span> ma maison se situe dans un lotissement. <text:span text:style-name="T3">E</text:span>lle <text:span text:style-name="T3">n’</text:span>a pas de cheminée <text:span text:style-name="T3">et</text:span> elle a des volets bleu<text:span text:style-name="T3">s.</text:span></text:p>
            <text:p text:style-name="P6">A la maison, nous sommes 5 : il y a mes parents, mes deux fréres <text:span text:style-name="T3">et moi.</text:span></text:p>
            <text:p text:style-name="P8">J'aime la natation et le vélo .</text:p>
            <text:p text:style-name="P8">A l'école, j'aime le sport mais je n'aime pas la poésie.</text:p>
            <text:p text:style-name="P8">Mes copines et copains s'appellent Lola, Louna, Pérrine, Rose, Lyzie et Léandre.</text:p>
            <text:p text:style-name="P8"><text:span text:style-name="T3">Plus tard j</text:span>'aimerais faire pompier et vétérinaire car j'aime les animaux.</text:p>
          </table:table-cell>
        </table:table-row>
        <table:table-row>
          <table:table-cell table:style-name="Tableau1.A2" office:value-type="string">
            <text:p text:style-name="P4">Je m'appelle <text:span text:style-name="T3">Clélia</text:span> !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Comic Sans MS" svg:font-family="'Comic Sans MS'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Bertrand Martel</meta:initial-creator>
    <meta:creation-date>2020-05-15T16:09:00Z</meta:creation-date>
    <dc:date>2020-05-23T22:45:23.396000000</dc:date>
    <meta:editing-cycles>9</meta:editing-cycles>
    <meta:editing-duration>PT1H53M2S</meta:editing-duration>
    <meta:document-statistic meta:table-count="1" meta:image-count="0" meta:object-count="0" meta:page-count="1" meta:paragraph-count="9" meta:word-count="104" meta:character-count="539" meta:non-whitespace-character-count="444"/>
    <meta:template xlink:type="simple" xlink:actuate="onRequest" xlink:title="" xlink:href="../../../../../AppData/Local/Temp/Portrait%20de%20Lilou.odt/Normal.dotm"/>
  </office:meta>
</office:document-meta>
</file>