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-0.018cm" fo:margin-top="0cm" fo:margin-bottom="0cm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="0.009cm solid #000001"/>
    </style:style>
    <style:style style:name="Tableau1.A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Comic Sans MS" fo:font-size="15pt" style:font-size-asian="15pt" style:font-size-complex="15pt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omic Sans MS1"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/></text:p>
      <text:p text:style-name="P1"><text:span text:style-name="T4">Qui suis-je: qui se cache derrière ce portrait?</text:span></text:p>
      <text:p text:style-name="P1"><text:span text:style-name="T4"/></text:p>
      <text:p text:style-name="P1"><text:span text:style-name="T4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2"><text:s/>J'ai 8 ans et demi et je suis née le 13 septembre 2011.J'habite dans une ferme à Montcavrel.A la maison, nous sommes 6 : ma maman, mon papa, mon petit frère Raphaël, ma petite sœur Jeanne et ma chienne Lila.</text:span></text:p>
            <text:p text:style-name="Table_20_Contents"><text:span text:style-name="T2">J'aime la natation, les activités manuelles, et le patin à roulettes.</text:span></text:p>
            <text:p text:style-name="Table_20_Contents"><text:span text:style-name="T2">A l'école, j'aime le français, l'art plastique, la science, mais je n'aime pas trop les maths.Mes copines s’appellent :Louna (E),Alice,Lizzie,Lilou et Rose.</text:span></text:p>
            <text:p text:style-name="Table_20_Contents"><text:span text:style-name="T2">Plus tard, je veux faire vétérinaire parce que j'adore les animaux. </text:span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pan text:style-name="T2"/></text:p>
            <text:p text:style-name="Table_20_Contents"><text:soft-page-break/><text:span text:style-name="T2"/></text:p>
            <text:p text:style-name="Table_20_Contents"><text:span text:style-name="T2"/>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3">Je m'appelle Louise Durant !</text:span>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rand Martel</meta:initial-creator>
    <dc:creator>Bertrand Martel</dc:creator>
    <meta:editing-cycles>3</meta:editing-cycles>
    <meta:creation-date>2020-05-24T08:18:00</meta:creation-date>
    <dc:date>2020-05-24T18:56:30.78</dc:date>
    <meta:editing-duration>PT2M24S</meta:editing-duration>
    <meta:generator>OpenOffice/4.1.3$Win32 OpenOffice.org_project/413m1$Build-9783</meta:generator>
    <meta:document-statistic meta:table-count="1" meta:image-count="0" meta:object-count="0" meta:page-count="2" meta:paragraph-count="6" meta:word-count="97" meta:character-count="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