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text-autospace="none"/>
      <style:text-properties style:text-line-through-style="none" style:text-line-through-type="none" style:font-name="Comic Sans MS" fo:font-size="12pt" style:text-underline-style="none" officeooo:paragraph-rsid="0008a526" style:font-name-asian="Calibri" style:font-size-asian="12pt" style:font-name-complex="Calibri" style:font-size-complex="12pt"/>
    </style:style>
    <style:style style:name="P2" style:family="paragraph" style:parent-style-name="Default">
      <style:paragraph-properties style:text-autospace="none"/>
      <style:text-properties style:text-line-through-style="none" style:text-line-through-type="none" style:font-name="Comic Sans MS" fo:font-size="12pt" style:text-underline-style="none" officeooo:rsid="0008a526" officeooo:paragraph-rsid="0008a526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officeooo:paragraph-rsid="0008a526" style:font-name-asian="Calibri" style:font-size-asian="16pt" style:font-name-complex="Calibri" style:font-size-complex="16pt"/>
    </style:style>
    <style:style style:name="P4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officeooo:rsid="0008a526" officeooo:paragraph-rsid="0008a526" style:font-name-asian="Calibri" style:font-size-asian="16pt" style:font-name-complex="Calibri" style:font-size-complex="16pt"/>
    </style:style>
    <style:style style:name="P5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fo:font-weight="bold" officeooo:rsid="0009283a" officeooo:paragraph-rsid="0009283a" style:font-name-asian="Calibri" style:font-size-asian="16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officeooo:rsid="0008a526" officeooo:paragraph-rsid="0008a526" style:font-name-asian="Calibri" style:font-size-asian="16pt" style:font-name-complex="Calibri" style:font-size-complex="16pt"/>
    </style:style>
    <style:style style:name="P7" style:family="paragraph" style:parent-style-name="Standard">
      <style:text-properties officeooo:paragraph-rsid="0008a526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officeooo:paragraph-rsid="0008a526" style:font-name-asian="Calibri" style:font-size-asian="16pt" style:font-name-complex="Calibri" style:font-size-complex="16pt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officeooo:rsid="0008a526" officeooo:paragraph-rsid="0008a526" style:font-name-asian="Calibri" style:font-size-asian="16pt" style:font-name-complex="Calibri" style:font-size-complex="16pt"/>
    </style:style>
    <style:style style:name="P10" style:family="paragraph" style:parent-style-name="Standard">
      <style:text-properties style:font-name="Comic Sans MS" officeooo:rsid="0008a526" officeooo:paragraph-rsid="0008a526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6pt" officeooo:rsid="0008a526" officeooo:paragraph-rsid="0008a526" style:font-name-asian="Calibri" style:font-size-asian="16pt" style:font-name-complex="Calibri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6pt" officeooo:rsid="0009742a" officeooo:paragraph-rsid="0009742a" style:font-name-asian="Calibri" style:font-size-asian="16pt" style:font-name-complex="Calibri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6pt" officeooo:rsid="000ac863" officeooo:paragraph-rsid="000ac863" style:font-name-asian="Calibri" style:font-size-asian="16pt" style:font-name-complex="Calibri" style:font-size-complex="16pt"/>
    </style:style>
    <style:style style:name="P14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Comic Sans MS" fo:font-size="16pt" style:text-underline-style="none" officeooo:rsid="0009742a" officeooo:paragraph-rsid="000ac863" style:font-name-asian="Calibri" style:font-size-asian="16pt" style:font-name-complex="Calibri" style:font-size-complex="16pt"/>
    </style:style>
    <style:style style:name="T1" style:family="text">
      <style:text-properties officeooo:rsid="0008a526"/>
    </style:style>
    <style:style style:name="T2" style:family="text">
      <style:text-properties style:font-name="Comic Sans MS" fo:font-size="16pt" officeooo:rsid="0008a526" style:font-size-asian="16pt" style:font-size-complex="16pt"/>
    </style:style>
    <style:style style:name="T3" style:family="text">
      <style:text-properties style:font-name="Comic Sans MS" fo:font-size="16pt" fo:font-weight="bold" officeooo:rsid="0008a526" style:font-size-asian="16pt" style:font-weight-asian="bold" style:font-size-complex="16pt" style:font-weight-complex="bold"/>
    </style:style>
    <style:style style:name="T4" style:family="text">
      <style:text-properties officeooo:rsid="000ac8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8"/></text:span><text:span text:style-name="T2"><text:s text:c="9"/></text:span><text:span text:style-name="T3">PORTRAIT CHINOIS</text:span></text:p>
      <text:p text:style-name="P10"/>
      <text:p text:style-name="P10"/>
      <text:p text:style-name="P1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i j’étais un objet, je serais une balançoire.</text:p>
            <text:p text:style-name="P6"/>
            <text:p text:style-name="P12">P<text:span text:style-name="T4">arce que j'adore m'amuser sur une balançoire.</text:span></text:p>
          </table:table-cell>
        </table:table-row>
        <table:table-row>
          <table:table-cell table:style-name="Tableau1.A2" office:value-type="string">
            <text:p text:style-name="P6">Si j’étais une saison, je serais le printemps.</text:p>
            <text:p text:style-name="P6"/>
            <text:p text:style-name="P13">Parce que j'aime bien cette saison c'est joli.</text:p>
          </table:table-cell>
        </table:table-row>
        <table:table-row>
          <table:table-cell table:style-name="Tableau1.A2" office:value-type="string">
            <text:p text:style-name="P3">Si j’étais un plat, je serais des pâtes carbonara.</text:p>
            <text:p text:style-name="P3"/>
            <text:p text:style-name="P14">P<text:span text:style-name="T4">arce que c'est mon plat préféré.</text:span></text:p>
          </table:table-cell>
        </table:table-row>
        <table:table-row>
          <table:table-cell table:style-name="Tableau1.A2" office:value-type="string">
            <text:p text:style-name="P3">Si j’étais un animal, je serais un tigre. </text:p>
            <text:p text:style-name="P3"/>
            <text:p text:style-name="P14">P<text:span text:style-name="T4">arce que c'est beau et c'est mon animal préféré.</text:span></text:p>
          </table:table-cell>
        </table:table-row>
        <table:table-row>
          <table:table-cell table:style-name="Tableau1.A2" office:value-type="string">
            <text:p text:style-name="P3">Si j’étais une chanson, je serais I'm still standing.</text:p>
            <text:p text:style-name="P3"/>
            <text:p text:style-name="P14">P<text:span text:style-name="T4">arce que c'est ma c'est ma chanson préférée.</text:span></text:p>
          </table:table-cell>
        </table:table-row>
        <table:table-row>
          <table:table-cell table:style-name="Tableau1.A2" office:value-type="string">
            <text:p text:style-name="P3">Si j’étais une couleur, je serais le violet.</text:p>
            <text:p text:style-name="P3"/>
            <text:p text:style-name="P14">P<text:span text:style-name="T4">arce que c'est ma couleur préférée.</text:span></text:p>
          </table:table-cell>
        </table:table-row>
        <table:table-row>
          <table:table-cell table:style-name="Tableau1.A2" office:value-type="string">
            <text:p text:style-name="P4">Si j’étais un vêtement, je serais un pyjama.</text:p>
            <text:p text:style-name="P4"/>
            <text:p text:style-name="P14">P<text:span text:style-name="T4">arce que j'adore dormir.</text:span></text:p>
          </table:table-cell>
        </table:table-row>
        <table:table-row>
          <table:table-cell table:style-name="Tableau1.A2" office:value-type="string">
            <text:p text:style-name="P3">Si j’étais un fruit, je serais des framboises.</text:p>
            <text:p text:style-name="P3"/>
            <text:p text:style-name="P14">P<text:span text:style-name="T4">arce que j'adore en manger.</text:span></text:p>
          </table:table-cell>
        </table:table-row>
        <table:table-row>
          <table:table-cell table:style-name="Tableau1.A2" office:value-type="string">
            <text:p text:style-name="P3">Si j’étais un jeu, je serais un casse-tête.</text:p>
            <text:p text:style-name="P3"/>
            <text:p text:style-name="P14">P<text:span text:style-name="T4">arce que j'adore en faire.</text:span></text:p>
          </table:table-cell>
        </table:table-row>
        <text:soft-page-break/>
        <table:table-row>
          <table:table-cell table:style-name="Tableau1.A2" office:value-type="string">
            <text:p text:style-name="P4"/>
            <text:p text:style-name="P5">Je suis Lola Bluy.</text:p>
            <text:p text:style-name="P4"/>
            <text:p text:style-name="P4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00:17:55.612000000</meta:creation-date>
    <dc:date>2020-05-24T00:32:30.163000000</dc:date>
    <meta:editing-duration>PT14M1S</meta:editing-duration>
    <meta:editing-cycles>4</meta:editing-cycles>
    <meta:generator>LibreOffice/6.4.1.2$Windows_X86_64 LibreOffice_project/4d224e95b98b138af42a64d84056446d09082932</meta:generator>
    <meta:document-statistic meta:table-count="1" meta:image-count="0" meta:object-count="0" meta:page-count="2" meta:paragraph-count="21" meta:word-count="76" meta:character-count="458" meta:non-whitespace-character-count="369"/>
  </office:meta>
</office:document-meta>
</file>