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  <style:text-properties style:text-line-through-style="none" style:font-name="Comic Sans MS" fo:font-size="12pt" style:text-underline-style="none" officeooo:paragraph-rsid="0008a526" style:font-name-asian="Calibri" style:font-size-asian="12pt" style:font-name-complex="Calibri" style:font-size-complex="12pt"/>
    </style:style>
    <style:style style:name="P2" style:family="paragraph" style:parent-style-name="Default">
      <style:paragraph-properties style:text-autospace="none"/>
      <style:text-properties style:text-line-through-style="none" style:font-name="Comic Sans MS" fo:font-size="12pt" style:text-underline-style="none" officeooo:rsid="0008a526" officeooo:paragraph-rsid="0008a526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style:text-line-through-style="none" style:font-name="Comic Sans MS" fo:font-size="16pt" style:text-underline-style="none" officeooo:paragraph-rsid="0008a526" style:font-name-asian="Calibri" style:font-size-asian="16pt" style:font-name-complex="Calibri" style:font-size-complex="16pt"/>
    </style:style>
    <style:style style:name="P4" style:family="paragraph" style:parent-style-name="Default">
      <style:paragraph-properties fo:text-align="start" style:justify-single-word="false" style:text-autospace="none"/>
      <style:text-properties style:text-line-through-style="none" style:font-name="Comic Sans MS" fo:font-size="16pt" style:text-underline-style="none" officeooo:rsid="0008a526" officeooo:paragraph-rsid="0008a526" style:font-name-asian="Calibri" style:font-size-asian="16pt" style:font-name-complex="Calibri" style:font-size-complex="16pt"/>
    </style:style>
    <style:style style:name="P5" style:family="paragraph" style:parent-style-name="Default">
      <style:paragraph-properties fo:text-align="start" style:justify-single-word="false" style:text-autospace="none"/>
      <style:text-properties style:text-line-through-style="none" style:font-name="Comic Sans MS" fo:font-size="16pt" style:text-underline-style="none" fo:font-weight="bold" officeooo:rsid="0009283a" officeooo:paragraph-rsid="0009283a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8a526" officeooo:paragraph-rsid="0008a526" style:font-name-asian="Calibri" style:font-size-asian="16pt" style:font-name-complex="Calibri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6pt" officeooo:rsid="0009742a" officeooo:paragraph-rsid="0009742a" style:font-name-asian="Calibri" style:font-size-asian="16pt" style:font-name-complex="Calibri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officeooo:rsid="000ac863" officeooo:paragraph-rsid="000ac863" style:font-name-asian="Calibri" style:font-size-asian="16pt" style:font-name-complex="Calibri" style:font-size-complex="16pt"/>
    </style:style>
    <style:style style:name="P9" style:family="paragraph" style:parent-style-name="Standard">
      <style:text-properties style:font-name="Comic Sans MS" officeooo:rsid="0008a526" officeooo:paragraph-rsid="0008a526"/>
    </style:style>
    <style:style style:name="P10" style:family="paragraph" style:parent-style-name="Standard">
      <style:text-properties officeooo:paragraph-rsid="0008a526"/>
    </style:style>
    <style:style style:name="P11" style:family="paragraph" style:parent-style-name="Standard">
      <style:paragraph-properties fo:text-align="start" style:justify-single-word="false" style:text-autospace="none"/>
      <style:text-properties style:text-line-through-style="none" style:font-name="Comic Sans MS" fo:font-size="16pt" style:text-underline-style="none" officeooo:rsid="0009742a" officeooo:paragraph-rsid="000ac863" style:font-name-asian="Calibri" style:font-size-asian="16pt" style:font-name-complex="Calibri" style:font-size-complex="16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omic Sans MS" fo:font-size="16pt" style:text-underline-style="none" officeooo:rsid="0012adf5" officeooo:paragraph-rsid="0008a526" style:font-name-asian="Calibri" style:font-size-asian="16pt" style:font-name-complex="Calibri" style:font-size-complex="16pt"/>
    </style:style>
    <style:style style:name="T1" style:family="text">
      <style:text-properties officeooo:rsid="0008a526"/>
    </style:style>
    <style:style style:name="T2" style:family="text">
      <style:text-properties style:font-name="Comic Sans MS" fo:font-size="16pt" officeooo:rsid="0008a526" style:font-size-asian="16pt" style:font-size-complex="16pt"/>
    </style:style>
    <style:style style:name="T3" style:family="text">
      <style:text-properties style:font-name="Comic Sans MS" fo:font-size="16pt" fo:font-weight="bold" officeooo:rsid="0008a526" style:font-size-asian="16pt" style:font-weight-asian="bold" style:font-size-complex="16pt" style:font-weight-complex="bold"/>
    </style:style>
    <style:style style:name="T4" style:family="text">
      <style:text-properties officeooo:rsid="000ac863"/>
    </style:style>
    <style:style style:name="T5" style:family="text">
      <style:text-properties officeooo:rsid="000cca9f"/>
    </style:style>
    <style:style style:name="T6" style:family="text">
      <style:text-properties officeooo:rsid="000dfb17"/>
    </style:style>
    <style:style style:name="T7" style:family="text">
      <style:text-properties officeooo:rsid="00104e53"/>
    </style:style>
    <style:style style:name="T8" style:family="text">
      <style:text-properties officeooo:rsid="0011a27e"/>
    </style:style>
    <style:style style:name="T9" style:family="text">
      <style:text-properties officeooo:rsid="0012ad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8"/></text:span><text:span text:style-name="T2"><text:s text:c="9"/></text:span><text:span text:style-name="T3">PORTRAIT CHINOIS</text:span></text:p>
      <text:p text:style-name="P9"/>
      <text:p text:style-name="P9"/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i j’étais un objet, je serais <text:span text:style-name="T7">un téléphone.</text:span></text:p>
            <text:p text:style-name="P6"/>
            <text:p text:style-name="P7">P<text:span text:style-name="T4">arce que c'est très utile et ça permet de rester en contact avec les proches et les amis.</text:span></text:p>
          </table:table-cell>
        </table:table-row>
        <table:table-row>
          <table:table-cell table:style-name="Tableau1.A2" office:value-type="string">
            <text:p text:style-name="P6">Si j’étais une saison, je serais <text:span text:style-name="T9">l'été.</text:span></text:p>
            <text:p text:style-name="P6"/>
            <text:p text:style-name="P8">Parce qu<text:span text:style-name="T5">e j'aime le soleil et la chaleur.</text:span></text:p>
          </table:table-cell>
        </table:table-row>
        <table:table-row>
          <table:table-cell table:style-name="Tableau1.A2" office:value-type="string">
            <text:p text:style-name="P3">Si j’étais un plat, je serais <text:span text:style-name="T9">des</text:span> <text:span text:style-name="T7">crudités.</text:span></text:p>
            <text:p text:style-name="P3"/>
            <text:p text:style-name="P11">P<text:span text:style-name="T4">arce que j'adore les fruits et les légumes.</text:span></text:p>
          </table:table-cell>
        </table:table-row>
        <table:table-row>
          <table:table-cell table:style-name="Tableau1.A2" office:value-type="string">
            <text:p text:style-name="P3">Si j’étais un animal, je serais <text:span text:style-name="T7"><text:s text:c="2"/>un chat.</text:span></text:p>
            <text:p text:style-name="P3"/>
            <text:p text:style-name="P11">P<text:span text:style-name="T4">arce qu' un chat c'est tout doux et c'est libre.</text:span></text:p>
          </table:table-cell>
        </table:table-row>
        <table:table-row>
          <table:table-cell table:style-name="Tableau1.A2" office:value-type="string">
            <text:p text:style-name="P3">Si j’étais une chanson, je serais<text:span text:style-name="T6"> « Et demain le collectif ».</text:span></text:p>
            <text:p text:style-name="P12"/>
            <text:p text:style-name="P11"><text:span text:style-name="T9">J'adore cette chanson parce qu 'elle regroupe beaucoup de chanteurs et acteurs, elle parle du confinement et de la solidarité .</text:span></text:p>
          </table:table-cell>
        </table:table-row>
        <table:table-row>
          <table:table-cell table:style-name="Tableau1.A2" office:value-type="string">
            <text:p text:style-name="P3">Si j’étais une couleur, je serais <text:span text:style-name="T6">rose.</text:span></text:p>
            <text:p text:style-name="P3"/>
            <text:p text:style-name="P11">P<text:span text:style-name="T4">arce que j'adore cette couleur.</text:span></text:p>
          </table:table-cell>
        </table:table-row>
        <table:table-row>
          <table:table-cell table:style-name="Tableau1.A2" office:value-type="string">
            <text:p text:style-name="P4">Si j’étais un vêtement, je serais <text:span text:style-name="T6">une robe.</text:span></text:p>
            <text:p text:style-name="P4"/>
            <text:p text:style-name="P11">P<text:span text:style-name="T4">arce que j'aime les robes car tu peux les mettre quand il fait chaud l'été et on se sent jolie.</text:span></text:p>
          </table:table-cell>
        </table:table-row>
        <table:table-row>
          <table:table-cell table:style-name="Tableau1.A2" office:value-type="string">
            <text:p text:style-name="P3">Si j’étais un fruit, je serais <text:span text:style-name="T7">raisin.</text:span></text:p>
            <text:p text:style-name="P3"/>
            <text:p text:style-name="P11"><text:soft-page-break/>P<text:span text:style-name="T4">arce que j'en ai plain dans ma serre et j'aime ça.</text:span></text:p>
          </table:table-cell>
        </table:table-row>
        <table:table-row>
          <table:table-cell table:style-name="Tableau1.A2" office:value-type="string">
            <text:p text:style-name="P3">Si j’étais un jeu, je serais <text:span text:style-name="T8">tac-tic .</text:span></text:p>
            <text:p text:style-name="P3"/>
            <text:p text:style-name="P11">P<text:span text:style-name="T4">arce que c'est trop bien et on peut y jouer à plusieurs (c'est un jeu en bois). Nous y avons beaucoup joué pendant le confinement. C'est un jeu drôle et stratégique.</text:span></text:p>
          </table:table-cell>
        </table:table-row>
        <table:table-row>
          <table:table-cell table:style-name="Tableau1.A2" office:value-type="string">
            <text:p text:style-name="P4"/>
            <text:p text:style-name="P5">Je suis <text:span text:style-name="T6">Alix !</text:span></text:p>
            <text:p text:style-name="P4"/>
            <text:p text:style-name="P4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0:17:55.612000000</meta:creation-date>
    <dc:date>2020-05-26T15:28:29.186000000</dc:date>
    <meta:editing-duration>PT14M1S</meta:editing-duration>
    <meta:editing-cycles>8</meta:editing-cycles>
    <meta:generator>LibreOffice/4.1.2.3$Windows_x86 LibreOffice_project/40b2d7fde7e8d2d7bc5a449dc65df4d08a7dd38</meta:generator>
    <meta:document-statistic meta:table-count="1" meta:image-count="0" meta:object-count="0" meta:page-count="2" meta:paragraph-count="21" meta:word-count="211" meta:character-count="1141" meta:non-whitespace-character-count="920"/>
  </office:meta>
</office:document-meta>
</file>