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4" style:family="paragraph" style:parent-style-name="Table_20_Contents">
      <style:text-properties style:font-name="Comic Sans MS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15pt" style:font-size-asian="15pt" style:font-size-complex="15pt"/>
    </style:style>
    <style:style style:name="P7" style:family="paragraph" style:parent-style-name="Standard">
      <style:text-properties style:font-name="Comic Sans MS" fo:font-size="16pt" officeooo:paragraph-rsid="000f403b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6pt" officeooo:paragraph-rsid="000f403b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6pt" officeooo:paragraph-rsid="000f403b" style:font-size-asian="16pt" style:font-size-complex="16pt"/>
    </style:style>
    <style:style style:name="T1" style:family="text">
      <style:text-properties officeooo:rsid="000f403b"/>
    </style:style>
    <style:style style:name="T2" style:family="text">
      <style:text-properties officeooo:rsid="001101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Qui suis-je : qui se cache derrière ce portrait ?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<text:s/>J'ai 10 ans et je suis née le 17 avril.</text:p>
            <text:p text:style-name="P9">J'habite à Estrée et ma maison est blanche et grande.</text:p>
            <text:p text:style-name="P8">A la maison, nous sommes 5, mes parents, mon grand frère, ma petite <text:span text:style-name="T2">sœur</text:span> et moi.</text:p>
            <text:p text:style-name="P9">J'aime la danse, m'amuser sur une balançoire…</text:p>
            <text:p text:style-name="P9">A l'école, j'aime les mathématiques et je n'aime pas l'anglais.</text:p>
            <text:p text:style-name="P9">Ma meilleure amie s'appelle Alix et j'ai plein d'autres copains et copines. </text:p>
            <text:p text:style-name="P9">Plus tard je voudrais être architecte car j'aime bien dessiner, compter... </text:p>
          </table:table-cell>
        </table:table-row>
        <table:table-row>
          <table:table-cell table:style-name="Tableau1.A2" office:value-type="string">
            <text:p text:style-name="P5">Je m'appelle L<text:span text:style-name="T1">ola Bluy</text:span> !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Bertrand Martel</meta:initial-creator>
    <meta:creation-date>2020-05-15T16:09:00Z</meta:creation-date>
    <dc:date>2020-05-23T12:18:52.760000000</dc:date>
    <meta:editing-cycles>6</meta:editing-cycles>
    <meta:editing-duration>PT1H46M51S</meta:editing-duration>
    <meta:document-statistic meta:table-count="1" meta:image-count="0" meta:object-count="0" meta:page-count="1" meta:paragraph-count="9" meta:word-count="91" meta:character-count="505" meta:non-whitespace-character-count="420"/>
    <meta:template xlink:type="simple" xlink:actuate="onRequest" xlink:title="" xlink:href="../../../../../AppData/Local/Temp/Portrait%20de%20Lilou.odt/Normal.dotm"/>
  </office:meta>
</office:document-meta>
</file>