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paragraph-rsid="000f403b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0f403b" style:font-size-asian="16pt" style:font-size-complex="16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6pt" fo:font-weight="normal" officeooo:paragraph-rsid="00120341" fo:background-color="transparent" style:font-name-asian="Comic Sans MS1" style:font-size-asian="16pt" style:font-name-complex="Comic Sans MS1" style:font-size-complex="16pt"/>
    </style:style>
    <style:style style:name="T1" style:family="text">
      <style:text-properties officeooo:rsid="000f403b"/>
    </style:style>
    <style:style style:name="T2" style:family="text">
      <style:text-properties officeooo:rsid="00110119"/>
    </style:style>
    <style:style style:name="T3" style:family="text">
      <style:text-properties style:font-name="Calibri" fo:font-size="11pt" style:font-name-asian="Calibri" style:font-name-complex="Calibri"/>
    </style:style>
    <style:style style:name="T4" style:family="text">
      <style:text-properties officeooo:rsid="00120341"/>
    </style:style>
    <style:style style:name="T5" style:family="text">
      <style:text-properties officeooo:rsid="0012ba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/></text:p>
            <text:p text:style-name="P8">J'ai 9 ans et ma date d'anniversaire est le 6 juillet 2010.</text:p>
            <text:p text:style-name="P8">J habite à Estréelles, ma maison est grande et mon jardin aussi. J'ai une balançoire, un trampoline et un toboggan.</text:p>
            <text:p text:style-name="P8">A la maison, nous sommes 5 : <text:span text:style-name="T4">m</text:span>es parents,mes deux frères et moi. J'ai aussi un chien, un lapin et des poissons.</text:p>
            <text:p text:style-name="P8">J'aime bien la piscine, le vélo, la marche et le tennis.</text:p>
            <text:p text:style-name="P8">A l'école, j'aime la poésie, le sport, la science et le français.</text:p>
            <text:p text:style-name="P8"><text:span text:style-name="T4">Mes copains et copines sont </text:span>Raphaël, Maxence f., Axel ,Victoire <text:span text:style-name="T4">et</text:span> Léandre<text:span text:style-name="T3">.</text:span></text:p>
            <text:p text:style-name="P8"><text:span text:style-name="T4">Plus tard, j</text:span>'aimerais être paléontologue pour dét<text:span text:style-name="T5">err</text:span>er des os (etc).</text:p>
            <text:p text:style-name="P8"><text:span text:style-name="T3"/></text:p>
          </table:table-cell>
        </table:table-row>
        <table:table-row>
          <table:table-cell table:style-name="Tableau1.A2" office:value-type="string">
            <text:p text:style-name="P5">Je m'appelle <text:span text:style-name="T5">Paul Lafolie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mic Sans MS1" svg:font-family="'Comic Sans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2:31:27.828000000</dc:date>
    <meta:editing-cycles>7</meta:editing-cycles>
    <meta:editing-duration>PT1H47M23S</meta:editing-duration>
    <meta:document-statistic meta:table-count="1" meta:image-count="0" meta:object-count="0" meta:page-count="1" meta:paragraph-count="10" meta:word-count="114" meta:character-count="626" meta:non-whitespace-character-count="520"/>
    <meta:template xlink:type="simple" xlink:actuate="onRequest" xlink:title="" xlink:href="../../../../../AppData/Local/Temp/Portrait%20de%20Lilou.odt/Normal.dotm"/>
  </office:meta>
</office:document-meta>
</file>