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/>
    <style:font-face style:name="Comic Sans MS" svg:font-family="'Comic Sans MS'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margin-left="0.079cm" table:align="left"/>
    </style:style>
    <style:style style:name="Tableau1.A" style:family="table-column">
      <style:table-column-properties style:column-width="17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1"/>
    </style:style>
    <style:style style:name="P2" style:family="paragraph" style:parent-style-name="Standard">
      <style:paragraph-properties fo:text-align="center" style:justify-single-word="false"/>
      <style:text-properties style:font-name="Comic Sans MS1" fo:font-size="15pt" style:font-size-asian="15pt" style:font-size-complex="15pt"/>
    </style:style>
    <style:style style:name="P3" style:family="paragraph" style:parent-style-name="Table_20_Contents">
      <style:paragraph-properties fo:text-align="center" style:justify-single-word="false"/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omic Sans MS1" fo:font-size="15pt" style:font-size-asian="15pt" style:font-size-complex="15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paragraph-rsid="00120341" fo:background-color="transparent" style:font-name-asian="Calibri" style:font-size-asian="16pt" style:font-name-complex="Calibri" style:font-size-complex="16pt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omic Sans MS" fo:font-size="16pt" fo:font-weight="normal" officeooo:paragraph-rsid="0012d39f" fo:background-color="transparent" style:font-name-asian="Comic Sans MS" style:font-size-asian="16pt" style:font-name-complex="Comic Sans MS" style:font-size-complex="16pt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omic Sans MS1" fo:font-size="16pt" fo:font-weight="normal" officeooo:paragraph-rsid="0012d39f" fo:background-color="transparent" style:font-name-asian="Comic Sans MS" style:font-size-asian="16pt" style:font-name-complex="Comic Sans MS" style:font-size-complex="16pt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omic Sans MS1" fo:font-size="16pt" fo:font-weight="normal" officeooo:paragraph-rsid="0012d39f" fo:background-color="transparent" style:font-name-asian="Calibri" style:font-size-asian="16pt" style:font-name-complex="Calibri" style:font-size-complex="16pt"/>
    </style:style>
    <style:style style:name="P9" style:family="paragraph" style:parent-style-name="Standard">
      <style:text-properties style:font-name="Comic Sans MS1" fo:font-size="16pt" officeooo:paragraph-rsid="0012d39f" style:font-size-asian="16pt" style:font-size-complex="16pt"/>
    </style:style>
    <style:style style:name="T1" style:family="text">
      <style:text-properties style:font-name="Calibri" fo:font-size="11pt" style:font-name-asian="Calibri" style:font-name-complex="Calibri"/>
    </style:style>
    <style:style style:name="T2" style:family="text">
      <style:text-properties style:font-name="Calibri" fo:font-size="22pt" style:font-name-asian="Calibri" style:font-name-complex="Calibri"/>
    </style:style>
    <style:style style:name="T3" style:family="text">
      <style:text-properties officeooo:rsid="0012ba23"/>
    </style:style>
    <style:style style:name="T4" style:family="text">
      <style:text-properties style:use-window-font-color="true" style:font-name="Comic Sans MS" fo:font-weight="normal" fo:background-color="transparent" loext:char-shading-value="0" style:font-name-asian="Comic Sans MS" style:font-name-complex="Comic Sans MS"/>
    </style:style>
    <style:style style:name="T5" style:family="text">
      <style:text-properties style:use-window-font-color="true" style:font-name="Comic Sans MS" fo:font-weight="normal" officeooo:rsid="0012d39f" fo:background-color="transparent" loext:char-shading-value="0" style:font-name-asian="Comic Sans MS" style:font-name-complex="Comic Sans MS"/>
    </style:style>
    <style:style style:name="T6" style:family="text">
      <style:text-properties officeooo:rsid="0012d39f"/>
    </style:style>
    <style:style style:name="T7" style:family="text">
      <style:text-properties fo:font-size="22pt" style:font-name-asian="Calibri" style:font-name-complex="Calibri"/>
    </style:style>
    <style:style style:name="T8" style:family="text">
      <style:text-properties fo:font-size="11pt" style:font-name-asian="Calibri" style:font-name-complex="Calibri"/>
    </style:style>
    <style:style style:name="T9" style:family="text">
      <style:text-properties style:font-name-asian="Calibri" style:font-name-complex="Calibri"/>
    </style:style>
    <style:style style:name="T10" style:family="text">
      <style:text-properties officeooo:rsid="0012d39f" style:font-name-asian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Qui suis-je : qui se cache derrière ce portrait ?</text:p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9"><text:span text:style-name="T4">J'ai 10 ans et je suis née le 20 janvier 2010.</text:span></text:p>
            <text:p text:style-name="P9"><text:span text:style-name="T4">J'habite </text:span><text:span text:style-name="T5">à</text:span><text:span text:style-name="T4"> </text:span><text:span text:style-name="T5">S</text:span><text:span text:style-name="T4">empy et ma maison est toute en bois comme un chalet.</text:span></text:p>
            <text:p text:style-name="P6">A la maison, nous sommes 5 ,mon père cédric, ma mère Gwenaelle, mon frère bryan ,ma soeur Leina et moi.</text:p>
            <text:p text:style-name="P6">J'aime bien danser et faire du sport.</text:p>
            <text:p text:style-name="P6">A l'école, j'aime <text:s/>bien tout .</text:p>
            <text:p text:style-name="P7"><text:span text:style-name="T10">Mes Copains et copines sont </text:span><text:span text:style-name="T9">Zoé ,Lilou,Lilou,Emma,Victoire,raphaël, </text:span></text:p>
            <text:p text:style-name="P7"><text:span text:style-name="T9">Léandre,Louna,Simon et il y </text:span><text:span text:style-name="T10">en </text:span><text:span text:style-name="T9">a encore pleins d'autres.</text:span></text:p>
            <text:p text:style-name="P8"><text:span text:style-name="T6">Plus tard j’aimerais être </text:span>Maîtresse parce que je trouve <text:span text:style-name="T6">ç</text:span>a bien, <text:s/>qu'on apprend au élèves des choses importantes et nécessaires dans la vie.</text:p>
            <text:p text:style-name="P5"/>
          </table:table-cell>
        </table:table-row>
        <table:table-row>
          <table:table-cell table:style-name="Tableau1.A2" office:value-type="string">
            <text:p text:style-name="P3">Je m'appelle <text:span text:style-name="T6">Lola Martin</text:span> !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/>
    <style:font-face style:name="Comic Sans MS" svg:font-family="'Comic Sans MS'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Bertrand Martel</meta:initial-creator>
    <meta:creation-date>2020-05-15T16:09:00Z</meta:creation-date>
    <dc:date>2020-05-23T12:43:31.762000000</dc:date>
    <meta:editing-cycles>8</meta:editing-cycles>
    <meta:editing-duration>PT1H54M29S</meta:editing-duration>
    <meta:document-statistic meta:table-count="1" meta:image-count="0" meta:object-count="0" meta:page-count="1" meta:paragraph-count="10" meta:word-count="111" meta:character-count="619" meta:non-whitespace-character-count="515"/>
    <meta:template xlink:type="simple" xlink:actuate="onRequest" xlink:title="" xlink:href="../../../../../AppData/Local/Temp/Portrait%20de%20Lilou.odt/Normal.dotm"/>
  </office:meta>
</office:document-meta>
</file>