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officeooo:paragraph-rsid="000f403b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6pt" officeooo:paragraph-rsid="000f403b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5pt" style:font-size-asian="15pt" style:font-size-complex="15pt"/>
    </style:style>
    <style:style style:name="P7" style:family="paragraph" style:parent-style-name="Standard">
      <style:text-properties style:font-name="Comic Sans MS" fo:font-size="16pt" officeooo:paragraph-rsid="0012f10c" style:font-size-asian="16pt" style:font-size-complex="16pt"/>
    </style:style>
    <style:style style:name="P8" style:family="paragraph" style:parent-style-name="Table_20_Contents">
      <style:text-properties style:font-name="Comic Sans MS" fo:font-size="16pt" officeooo:paragraph-rsid="0012f10c" style:font-size-asian="16pt" style:font-size-complex="16pt"/>
    </style:style>
    <style:style style:name="T1" style:family="text">
      <style:text-properties officeooo:rsid="000f403b"/>
    </style:style>
    <style:style style:name="T2" style:family="text">
      <style:text-properties officeooo:rsid="00110119"/>
    </style:style>
    <style:style style:name="T3" style:family="text">
      <style:text-properties officeooo:rsid="0012f1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ui suis-je : qui se cache derrière ce portrait ?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J'ai 10 ans <text:span text:style-name="T3">et </text:span>je suis née le 28 mars 2010</text:p>
            <text:p text:style-name="P8">J'habite <text:span text:style-name="T3">à</text:span> Estréelle<text:span text:style-name="T3">s et ma maison</text:span> est belle et grande</text:p>
            <text:p text:style-name="P7">A la maison, nous sommes 7 avec mes parents, mon frère julien, ma chienne Dona et mes 2 chats Diesel et Bounty </text:p>
            <text:p text:style-name="P8">J'aime faire du sport <text:span text:style-name="T3">et </text:span>mes activités préfé<text:span text:style-name="T3">rées </text:span>sont <text:span text:style-name="T3">le </text:span>foot et <text:span text:style-name="T3">l’</text:span>athlétisme </text:p>
            <text:p text:style-name="P8">A l'école, j'aime tou<text:span text:style-name="T3">t.</text:span> </text:p>
            <text:p text:style-name="P8"><text:span text:style-name="T3">Mes copines sont </text:span>Lola m, Perrine et Victoire.</text:p>
            <text:p text:style-name="P8">J’aimerais faire Pompier <text:s/>parce que je veux sauver des vies m<text:span text:style-name="T3">ê</text:span>me pendant le covid 19 mais je n’ai pas encore l’<text:span text:style-name="T3">â</text:span>ge.</text:p>
            <text:p text:style-name="P8"/>
          </table:table-cell>
        </table:table-row>
        <table:table-row>
          <table:table-cell table:style-name="Tableau1.A2" office:value-type="string">
            <text:p text:style-name="P5">Je m'appelle <text:span text:style-name="T3">Charlotte</text:span> 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Bertrand Martel</meta:initial-creator>
    <meta:creation-date>2020-05-15T16:09:00Z</meta:creation-date>
    <dc:date>2020-05-23T12:48:43.178000000</dc:date>
    <meta:editing-cycles>7</meta:editing-cycles>
    <meta:editing-duration>PT1H51M15S</meta:editing-duration>
    <meta:document-statistic meta:table-count="1" meta:image-count="0" meta:object-count="0" meta:page-count="1" meta:paragraph-count="9" meta:word-count="103" meta:character-count="542" meta:non-whitespace-character-count="444"/>
    <meta:template xlink:type="simple" xlink:actuate="onRequest" xlink:title="" xlink:href="../../../../../AppData/Local/Temp/Portrait%20de%20Lilou.odt/Normal.dotm"/>
  </office:meta>
</office:document-meta>
</file>