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paragraph-rsid="000f403b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officeooo:paragraph-rsid="000f403b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7" style:family="paragraph" style:parent-style-name="Standard">
      <style:text-properties style:font-name="Comic Sans MS" fo:font-size="16pt" officeooo:paragraph-rsid="00113ecf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officeooo:paragraph-rsid="00113ecf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6pt" officeooo:paragraph-rsid="00113ecf" style:font-size-asian="16pt" style:font-size-complex="16pt"/>
    </style:style>
    <style:style style:name="T1" style:family="text">
      <style:text-properties officeooo:rsid="000f403b"/>
    </style:style>
    <style:style style:name="T2" style:family="text">
      <style:text-properties officeooo:rsid="00110119"/>
    </style:style>
    <style:style style:name="T3" style:family="text">
      <style:text-properties style:font-name="Comic Sans MS1"/>
    </style:style>
    <style:style style:name="T4" style:family="text">
      <style:text-properties style:font-name="Comic Sans MS1" officeooo:rsid="0011f4c7"/>
    </style:style>
    <style:style style:name="T5" style:family="text">
      <style:text-properties officeooo:rsid="00113ecf"/>
    </style:style>
    <style:style style:name="T6" style:family="text">
      <style:text-properties officeooo:rsid="0011f4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i suis-je : qui se cache derrière ce portrait 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J'ai 9 ans et je vais avoir 10 ans le 14 juillet.</text:p>
            <text:p text:style-name="P9">J'habite a Montcavrel <text:span text:style-name="T6">dans</text:span> une maison neuve que mes parents ont construit il y a 13 ans.</text:p>
            <text:p text:style-name="P9">Elle est grande, en hauteur, avec un balcon devant, un jardin, une grande pelouse et pleins de fleurs.</text:p>
            <text:p text:style-name="P8">A la maison, nous sommes 5, mes parents, mes deux s<text:span text:style-name="T3">œurs </text:span><text:span text:style-name="T4">et moi</text:span><text:span text:style-name="T3">.</text:span></text:p>
            <text:p text:style-name="P9"><text:span text:style-name="T3">J'aime jardiner, cuisiner, faire du roller et du vélo. Mes loisirs sont le foot et l' association de loisirs créatif</text:span><text:span text:style-name="T4">s</text:span><text:span text:style-name="T3"> du village (Montcavreloisirs).</text:span></text:p>
            <text:p text:style-name="P9"><text:span text:style-name="T3">A l'école, j'aime les maths et le français. Je n aime pas l' histoire, l' anglais et la géographie.</text:span></text:p>
            <text:p text:style-name="P9"><text:span text:style-name="T4">Mes copains et copines sont </text:span><text:span text:style-name="T3">Raphaelle, Louise, Zoé, Victoire, Lola,Paul, Raphael, Rose, Charlotte, Lola M et Louis.</text:span></text:p>
            <text:p text:style-name="P9"><text:span text:style-name="T3">J' hésite entre travailler avec les enfants car j' aime les enfants ou travailler dans le médical car j' aime aider les gens.</text:span></text:p>
          </table:table-cell>
        </table:table-row>
        <table:table-row>
          <table:table-cell table:style-name="Tableau1.A2" office:value-type="string">
            <text:p text:style-name="P5">Je m'appelle <text:span text:style-name="T5">Alix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3T12:54:18.123000000</dc:date>
    <meta:editing-cycles>8</meta:editing-cycles>
    <meta:editing-duration>PT1H52M3S</meta:editing-duration>
    <meta:document-statistic meta:table-count="1" meta:image-count="0" meta:object-count="0" meta:page-count="1" meta:paragraph-count="10" meta:word-count="156" meta:character-count="857" meta:non-whitespace-character-count="711"/>
    <meta:template xlink:type="simple" xlink:actuate="onRequest" xlink:title="" xlink:href="../../../../../AppData/Local/Temp/Portrait%20de%20Lilou.odt/Normal.dotm"/>
  </office:meta>
</office:document-meta>
</file>