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officeooo:paragraph-rsid="0012f10c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Table_20_Contents">
      <style:text-properties style:font-name="Comic Sans MS" fo:font-size="16pt" officeooo:paragraph-rsid="0012f10c" style:font-size-asian="16pt" style:font-size-complex="16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5pt" style:font-size-asian="15pt" style:font-size-complex="15pt"/>
    </style:style>
    <style:style style:name="P6" style:family="paragraph" style:parent-style-name="Standard">
      <style:text-properties style:font-name="Comic Sans MS" fo:font-size="16pt" officeooo:paragraph-rsid="0013b7da" style:font-size-asian="16pt" style:font-size-complex="16pt"/>
    </style:style>
    <style:style style:name="P7" style:family="paragraph" style:parent-style-name="Table_20_Contents">
      <style:text-properties style:font-name="Comic Sans MS" fo:font-size="16pt" officeooo:paragraph-rsid="0013b7da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6pt" fo:font-weight="bold" officeooo:paragraph-rsid="0013b7da" style:font-size-asian="16pt" style:font-weight-asian="bold" style:font-size-complex="16pt" style:font-weight-complex="bold"/>
    </style:style>
    <style:style style:name="T1" style:family="text">
      <style:text-properties officeooo:rsid="0012f1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Qui suis-je : qui se cache derrière ce portrait ?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J'ai neuf ans et je fête mon anniversaire le 28 décembre.</text:p>
            <text:p text:style-name="P7">J'habite à Alette entre Montcavrel et Hucqueliers. Nous occupons une petite maison à la campagne.</text:p>
            <text:p text:style-name="P6">A la maison, nous sommes 4 : maman, mon beau père et ma petite sœur.</text:p>
            <text:p text:style-name="P7">J'aime jouer au foot. Je joue à Montreuil sur mer.</text:p>
            <text:p text:style-name="P7">A l'école, j'aime toutes les matières sauf l’anglais car j’ai du mal à le prononcer.</text:p>
            <text:p text:style-name="P7">J’ai surtout des copains car je joue au ballon avec eux.</text:p>
            <text:p text:style-name="P7">Plus tard, j’aimerais être pompier pour sauver des gens.</text:p>
            <text:p text:style-name="P7"/>
          </table:table-cell>
        </table:table-row>
        <table:table-row>
          <table:table-cell table:style-name="Tableau1.A2" office:value-type="string">
            <text:p text:style-name="P8">Je m'appelle LOUIS DECOSTER !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Bertrand Martel</meta:initial-creator>
    <meta:creation-date>2020-05-15T16:09:00Z</meta:creation-date>
    <dc:date>2020-05-25T16:30:09.474000000</dc:date>
    <meta:editing-cycles>8</meta:editing-cycles>
    <meta:editing-duration>PT2H10M11S</meta:editing-duration>
    <meta:document-statistic meta:table-count="1" meta:image-count="0" meta:object-count="0" meta:page-count="1" meta:paragraph-count="9" meta:word-count="101" meta:character-count="546" meta:non-whitespace-character-count="454"/>
    <meta:template xlink:type="simple" xlink:actuate="onRequest" xlink:title="" xlink:href="../../../../../AppData/Local/Temp/Portrait%20de%20Lilou.odt/Normal.dotm"/>
  </office:meta>
</office:document-meta>
</file>