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rait d'enfant...du R.P.I !</text:p>
      <text:p text:style-name="P4">Après avoir visionné plusieurs épisodes de la série</text:p>
      <text:p text:style-name="P4"><text:s/>« Ils ont ton âge », à toi maintenant d'écrire ton portrait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Quel est ton âge et la date de ton anniversaire ?</text:p>
          </table:table-cell>
        </table:table-row>
        <table:table-row>
          <table:table-cell table:style-name="Tableau1.A2" office:value-type="string">
            <text:p text:style-name="P3"><text:s/>J'ai 10 ans mon anniversaire est le 1er mars.</text:p>
            <text:p text:style-name="P3"/>
          </table:table-cell>
        </table:table-row>
        <table:table-row>
          <table:table-cell table:style-name="Tableau1.A2" office:value-type="string">
            <text:p text:style-name="P2"><text:s/>Où habites-tu, comment est ta maison ?</text:p>
          </table:table-cell>
        </table:table-row>
        <table:table-row>
          <table:table-cell table:style-name="Tableau1.A2" office:value-type="string">
            <text:p text:style-name="P5">J'habite à estréelles dans une grande maison, derrière chez moi il y a la rivière.</text:p>
            <text:p text:style-name="P5"/>
          </table:table-cell>
        </table:table-row>
        <table:table-row>
          <table:table-cell table:style-name="Tableau1.A2" office:value-type="string">
            <text:p text:style-name="P2">Avec qui vis-tu ? <text:s/>( parents, (demi) frères et sœurs...)</text:p>
          </table:table-cell>
        </table:table-row>
        <table:table-row>
          <table:table-cell table:style-name="Tableau1.A2" office:value-type="string">
            <text:p text:style-name="P3">A la maison, nous sommes 6 papa, maman, Cyril, Jules, mon chien et moi, je suis la plus grande.</text:p>
            <text:p text:style-name="P3"/>
          </table:table-cell>
        </table:table-row>
        <table:table-row>
          <table:table-cell table:style-name="Tableau1.A2" office:value-type="string">
            <text:p text:style-name="P6">Qu'aimes-tu faire, quels sont tes loisirs, sports ou activités préférés ?</text:p>
          </table:table-cell>
        </table:table-row>
        <table:table-row>
          <table:table-cell table:style-name="Tableau1.A2" office:value-type="string">
            <text:p text:style-name="P5">J'aime l' art plastique, la natation, jouer avec mon chien et faire des desserts.</text:p>
            <text:p text:style-name="P5"/>
          </table:table-cell>
        </table:table-row>
        <table:table-row>
          <table:table-cell table:style-name="Tableau1.A2" office:value-type="string">
            <text:p text:style-name="P6">Qu'est-ce que tu aimes ou n'aimes pas <text:s/>à l'école?</text:p>
          </table:table-cell>
        </table:table-row>
        <table:table-row>
          <table:table-cell table:style-name="Tableau1.A2" office:value-type="string">
            <text:p text:style-name="P5">A l'école, j'aime la géométrie.</text:p>
            <text:p text:style-name="P5"/>
          </table:table-cell>
        </table:table-row>
        <table:table-row>
          <table:table-cell table:style-name="Tableau1.A2" office:value-type="string">
            <text:p text:style-name="P6">Comment s'appellent tes copains et copines ?</text:p>
          </table:table-cell>
        </table:table-row>
        <table:table-row>
          <table:table-cell table:style-name="Tableau1.A2" office:value-type="string">
            <text:p text:style-name="P5">Mes copines s'appellent Lola M, Lola B, Louna et Victoire et mes copains s'appellent Léandre et Raphaël.</text:p>
            <text:p text:style-name="P5"/>
          </table:table-cell>
        </table:table-row>
        <table:table-row>
          <table:table-cell table:style-name="Tableau1.A2" office:value-type="string">
            <text:p text:style-name="P6">Qu'est-ce que tu aimerais faire plus tard ? (explique pourquoi)</text:p>
          </table:table-cell>
        </table:table-row>
        <table:table-row>
          <table:table-cell table:style-name="Tableau1.A2" office:value-type="string">
            <text:p text:style-name="P5"/>
            <text:p text:style-name="P5"><text:soft-page-break/></text:p>
            <text:p text:style-name="P5"/>
          </table:table-cell>
        </table:table-row>
        <table:table-row>
          <table:table-cell table:style-name="Tableau1.A2" office:value-type="string">
            <text:p text:style-name="P7">Je m'appelle.Zoé..................................................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Martel</meta:initial-creator>
    <meta:creation-date>2020-05-15T16:09:49.02</meta:creation-date>
    <dc:date>2020-05-24T18:51:35.74</dc:date>
    <dc:creator>delphine FROMENTIN</dc:creator>
    <meta:editing-duration>PT2H37M29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2" meta:paragraph-count="17" meta:word-count="170" meta:character-count="1021"/>
  </office:meta>
</office:document-meta>
</file>