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officeooo:paragraph-rsid="0013b7da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Table_20_Contents">
      <style:text-properties style:font-name="Comic Sans MS" fo:font-size="16pt" officeooo:paragraph-rsid="0013b7da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fo:font-weight="bold" officeooo:paragraph-rsid="0013b7da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5pt" style:font-size-asian="15pt" style:font-size-complex="15pt"/>
    </style:style>
    <style:style style:name="P7" style:family="paragraph" style:parent-style-name="Standard">
      <style:text-properties style:font-name="Comic Sans MS" fo:font-size="16pt" officeooo:paragraph-rsid="0014873b" style:font-size-asian="16pt" style:font-size-complex="16pt"/>
    </style:style>
    <style:style style:name="P8" style:family="paragraph" style:parent-style-name="Table_20_Contents">
      <style:text-properties style:font-name="Comic Sans MS" fo:font-size="16pt" officeooo:paragraph-rsid="0014873b" style:font-size-asian="16pt" style:font-size-complex="16pt"/>
    </style:style>
    <style:style style:name="T1" style:family="text">
      <style:text-properties officeooo:rsid="001487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Qui suis-je : qui se cache derrière ce portrait ?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J'ai 9 ans, bientôt 10, la date de mon anniversaire est le 03 août.</text:p>
            <text:p text:style-name="P8">J'habite à Estréelles, ma maison est grande, sans étage, c’est un plain-pied.</text:p>
            <text:p text:style-name="P8"><text:span text:style-name="T1">C</text:span>hez mon papa, ma maison est grande aussi, il y a un sous-sol et un étage avec une passerelle qui relie la mezzanine à ma chambre et celle de mon frère.</text:p>
            <text:p text:style-name="P7">A la maison, nous sommes trois. Je vis avec ma maman et mon frère, mais aussi avec mon chat Chacha, et mes deux chiens, Doris et Maïa.</text:p>
            <text:p text:style-name="P7">Quelques jours par mois, je vais chez mon papa, j’y vis avec mon papa, mon frère, mon hamster Virginie et mon lapin Oréo.</text:p>
            <text:p text:style-name="P8">J'aime l’acrocirque et le dessin.</text:p>
            <text:p text:style-name="P8">A l'école, j'aime le français et l’art plastique, mais aussi la récréation. Je n’aime pas trop les maths.</text:p>
            <text:p text:style-name="P8">Mes deux meilleurs amis s’appellent Paul et Zoé, mais j’ai beaucoup d’autres copains et copines comme Lola M, Alix, Charlotte, Perrine, Rose, Lizzy, Axel, Noé, Louis, Gatien, Léandre……………..</text:p>
            <text:p text:style-name="P8">Quand je serai grande, j’aimerais être vétérinaire parce que j’aime beaucoup les animaux.</text:p>
          </table:table-cell>
        </table:table-row>
        <table:table-row>
          <table:table-cell table:style-name="Tableau1.A2" office:value-type="string">
            <text:p text:style-name="P5">Je m'appelle <text:span text:style-name="T1">Victoire</text:span> !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Bertrand Martel</meta:initial-creator>
    <meta:creation-date>2020-05-15T16:09:00Z</meta:creation-date>
    <dc:date>2020-05-26T00:31:12.257000000</dc:date>
    <meta:editing-cycles>9</meta:editing-cycles>
    <meta:editing-duration>PT2H14M15S</meta:editing-duration>
    <meta:document-statistic meta:table-count="1" meta:image-count="0" meta:object-count="0" meta:page-count="1" meta:paragraph-count="11" meta:word-count="185" meta:character-count="1039" meta:non-whitespace-character-count="865"/>
    <meta:template xlink:type="simple" xlink:actuate="onRequest" xlink:title="" xlink:href="../../../../../AppData/Local/Temp/Portrait%20de%20Lilou.odt/Normal.dotm"/>
  </office:meta>
</office:document-meta>
</file>