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Comic Sans MS" svg:font-family="'Comic Sans MS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fo:margin-left="0cm" table:align="left" style:may-break-between-rows="true" style:writing-mode="lr-tb"/>
    </style:style>
    <style:style style:name="Tableau1.A" style:family="table-column">
      <style:table-column-properties style:column-width="17cm"/>
    </style:style>
    <style:style style:name="Tableau1.A1" style:family="table-cell">
      <style:table-cell-properties fo:background-color="#ffffff" fo:padding-left="0.097cm" fo:padding-right="0.097cm" fo:padding-top="0cm" fo:padding-bottom="0cm" fo:border="0.002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omic Sans MS" fo:font-size="15pt" fo:font-weight="normal" fo:background-color="transparent" style:font-name-asian="Comic Sans MS" style:font-name-complex="Comic Sans MS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omic Sans MS" fo:font-size="16pt" fo:font-weight="normal" fo:background-color="transparent" style:font-name-asian="Comic Sans MS" style:font-name-complex="Comic Sans MS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omic Sans MS" fo:font-size="16pt" fo:font-weight="normal" fo:background-color="transparent" style:font-name-asian="Comic Sans MS" style:font-name-complex="Comic Sans MS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omic Sans MS" fo:font-size="16pt" fo:font-weight="bold" fo:background-color="transparent" style:font-name-asian="Comic Sans MS" style:font-name-complex="Comic Sans MS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omic Sans MS" fo:font-size="16pt" fo:font-weight="normal" fo:background-color="transparent" style:font-name-asian="Comic Sans MS" style:font-name-complex="Comic Sans MS"/>
    </style:style>
    <style:style style:name="T2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rtrait n°9</text:p>
      <text:p text:style-name="P6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<text:s/>J'ai 10 ans, mon anniversaire est le 13/02/2010.</text:p>
            <text:p text:style-name="P6"/>
            <text:p text:style-name="P4">J'habite à Estrée, ma maison est blanche avec des volets gris, il y a même une source juste en face de chez moi.</text:p>
            <text:p text:style-name="P6"/>
            <text:p text:style-name="P4">A la maison, nous sommes 7, il y a papa, maman, ma petite soeur, mon petit frère, mon cochon d'inde et mon chien.</text:p>
            <text:p text:style-name="P6"/>
            <text:p text:style-name="P4">J'aime le foot, jouer à la console de jeux vidéo et mes copains.</text:p>
            <text:p text:style-name="P6"/>
            <text:p text:style-name="P4">A l'école, j'aime les maths et le sport, je n'aime pas l'anglais.</text:p>
            <text:p text:style-name="P6"/>
            <text:p text:style-name="P4">Mes copains s'appellent Léandre,Raphaël,Paul et pleins d'autres</text:p>
            <text:p text:style-name="P6"/>
            <text:p text:style-name="P6"/>
            <text:p text:style-name="P4">Plus tard j'aimerai devenir mécanicien.</text:p>
            <text:p text:style-name="P6"/>
          </table:table-cell>
        </table:table-row>
        <table:table-row>
          <table:table-cell table:style-name="Tableau1.A1" office:value-type="string">
            <text:p text:style-name="P5">Je m'appelle <text:s/>AXEL CUISSOT !</text:p>
          </table:table-cell>
        </table:table-row>
      </table:table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Comic Sans MS" svg:font-family="'Comic Sans MS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date>2020-05-27T11:59:33.86</dc:date>
    <dc:creator>Bertrand Martel</dc:creator>
    <meta:editing-duration>PT2M15S</meta:editing-duration>
    <meta:editing-cycles>2</meta:editing-cycles>
    <meta:document-statistic meta:table-count="1" meta:image-count="0" meta:object-count="0" meta:page-count="1" meta:paragraph-count="9" meta:word-count="98" meta:character-count="545"/>
  </office:meta>
</office:document-meta>
</file>