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paragraph-rsid="0008a526" style:font-name-asian="Calibri" style:font-size-asian="12pt" style:font-name-complex="Calibri" style:font-size-complex="12pt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rsid="0008a526" officeooo:paragraph-rsid="0008a526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paragraph-rsid="0008a526" style:font-name-asian="Calibri" style:font-size-asian="16pt" style:font-name-complex="Calibri" style:font-size-complex="16pt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rsid="0008a526" officeooo:paragraph-rsid="0008a526" style:font-name-asian="Calibri" style:font-size-asian="16pt" style:font-name-complex="Calibri" style:font-size-complex="16pt"/>
    </style:style>
    <style:style style:name="P5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fo:font-weight="bold" officeooo:rsid="0009283a" officeooo:paragraph-rsid="0009283a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P7" style:family="paragraph" style:parent-style-name="Standard">
      <style:text-properties officeooo:paragraph-rsid="0008a526"/>
    </style:style>
    <style:style style:name="P8" style:family="paragraph" style:parent-style-name="Standard">
      <style:text-properties style:font-name="Comic Sans MS" officeooo:rsid="0008a526" officeooo:paragraph-rsid="0008a526"/>
    </style:style>
    <style:style style:name="T1" style:family="text">
      <style:text-properties officeooo:rsid="0008a526"/>
    </style:style>
    <style:style style:name="T2" style:family="text">
      <style:text-properties style:font-name="Comic Sans MS" fo:font-size="16pt" officeooo:rsid="0008a526" style:font-size-asian="16pt" style:font-size-complex="16pt"/>
    </style:style>
    <style:style style:name="T3" style:family="text">
      <style:text-properties style:font-name="Comic Sans MS" fo:font-size="16pt" fo:font-weight="bold" officeooo:rsid="0008a526" style:font-size-asian="16pt" style:font-weight-asian="bold" style:font-size-complex="16pt" style:font-weight-complex="bold"/>
    </style:style>
    <style:style style:name="T4" style:family="text">
      <style:text-properties officeooo:rsid="00096e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8"/></text:span><text:span text:style-name="T2"><text:s text:c="9"/></text:span><text:span text:style-name="T3">PORTRAIT CHINOIS</text:span></text:p>
      <text:p text:style-name="P8"/>
      <text:p text:style-name="P8"/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i j’étais un objet, je serai<text:span text:style-name="T4">s une table</text:span></text:p>
            <text:p text:style-name="P6"/>
          </table:table-cell>
        </table:table-row>
        <table:table-row>
          <table:table-cell table:style-name="Tableau1.A2" office:value-type="string">
            <text:p text:style-name="P6">Si j’étais une saison, je serai<text:span text:style-name="T4">s l’hiver</text:span></text:p>
            <text:p text:style-name="P6"/>
          </table:table-cell>
        </table:table-row>
        <table:table-row>
          <table:table-cell table:style-name="Tableau1.A2" office:value-type="string">
            <text:p text:style-name="P3">Si j’étais un plat, je serais <text:span text:style-name="T4">des lasagnes</text:span> 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 animal, je serais <text:span text:style-name="T4">une louve</text:span>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e chanson, je serais <text:span text:style-name="T4">une chanson douce</text:span>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e couleur, je serais <text:span text:style-name="T4">bleu</text:span></text:p>
            <text:p text:style-name="P3"/>
          </table:table-cell>
        </table:table-row>
        <table:table-row>
          <table:table-cell table:style-name="Tableau1.A2" office:value-type="string">
            <text:p text:style-name="P4">Si j’étais un vêtement, je serais <text:span text:style-name="T4">un maillot</text:span></text:p>
            <text:p text:style-name="P4"/>
          </table:table-cell>
        </table:table-row>
        <table:table-row>
          <table:table-cell table:style-name="Tableau1.A2" office:value-type="string">
            <text:p text:style-name="P3">Si j’étais un fruit, je serais <text:span text:style-name="T4">une pomme</text:span></text:p>
            <text:p text:style-name="P3"/>
          </table:table-cell>
        </table:table-row>
        <table:table-row>
          <table:table-cell table:style-name="Tableau1.A2" office:value-type="string">
            <text:p text:style-name="P3">Si j’étais un jeu, je serais <text:span text:style-name="T4">un playmobil</text:span></text:p>
            <text:p text:style-name="P3"/>
          </table:table-cell>
        </table:table-row>
        <table:table-row>
          <table:table-cell table:style-name="Tableau1.A2" office:value-type="string">
            <text:p text:style-name="P4"/>
            <text:p text:style-name="P5">Je suis……………….<text:span text:style-name="T4">Léa</text:span></text:p>
            <text:p text:style-name="P4"/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00:17:55.612000000</meta:creation-date>
    <dc:date>2020-05-27T23:53:41.862000000</dc:date>
    <meta:editing-duration>PT11M54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12" meta:word-count="75" meta:character-count="439" meta:non-whitespace-character-count="346"/>
  </office:meta>
</office:document-meta>
</file>